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Kappaleenoletusfontti" style:family="text">
      <style:text-properties fo:font-size="14pt" style:font-size-asian="14pt" style:font-size-complex="14pt"/>
    </style:style>
    <style:style style:name="T3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T5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Kappaleenoletusfontti" style:family="text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T14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Kappaleenoletusfontti" style:family="text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T17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Kappaleenoletusfontti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Syysretki ke 10.9.2025</text:span></text:p>
      <text:p text:style-name="P4"/>
      <text:p text:style-name="Standard"><text:span text:style-name="T5">Lähtö<text:s/></text:span><text:span text:style-name="T6">klo <text:s/>9.00 <text:s text:c="15"/>Mikonkadun tilausajolaituri (Musta Mersu)</text:span></text:p>
      <text:p text:style-name="P7"/>
      <text:p text:style-name="P8"><text:s text:c="11"/>klo 10.00-11.00 <text:s text:c="4"/>Opastus Lohjan Pyhän Laurin kirkko</text:p>
      <text:p text:style-name="P9"/>
      <text:p text:style-name="P10"><text:s text:c="11"/>klo<text:s/>12.30-13.30 <text:s text:c="4"/>Lounas Amos Krog, Söderlångvik</text:p>
      <text:p text:style-name="P11"/>
      <text:p text:style-name="P12"><text:s text:c="11"/>klo 14.00-15.00 <text:s text:c="4"/>Opastettu kierros Söderlångvikin kartano</text:p>
      <text:p text:style-name="P13"/>
      <text:p text:style-name="Standard"><text:span text:style-name="T14">Lähtö<text:s/></text:span><text:span text:style-name="T15">klo 16.00 <text:s text:c="15"/>Söderlångvik</text:span></text:p>
      <text:p text:style-name="P16"/>
      <text:p text:style-name="Standard"><text:span text:style-name="T17">Tulo</text:span><text:span text:style-name="T18"><text:s/>n.klo 18.00 <text:s text:c="15"/>Helsinki, Mikonkadun tilausajolaitu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ep</meta:initial-creator>
    <dc:creator>Kimmo</dc:creator>
    <meta:creation-date>2025-07-26T18:07:00Z</meta:creation-date>
    <dc:date>2025-08-22T08:00:00Z</dc:date>
    <meta:template xlink:href="Normal.dotm" xlink:type="simple"/>
    <meta:editing-cycles>1</meta:editing-cycles>
    <meta:editing-duration>PT600S</meta:editing-duration>
    <meta:document-statistic meta:page-count="1" meta:paragraph-count="1" meta:word-count="45" meta:character-count="416" meta:row-count="3" meta:non-whitespace-character-count="372"/>
  </office:meta>
</office:document-meta>
</file>